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Normal_20__28_Web_29_" style:master-page-name="Standard">
      <style:paragraph-properties fo:margin-top="0.049cm" fo:margin-bottom="0.049cm" fo:line-height="150%" fo:text-align="center" style:justify-single-word="false" style:page-number="auto" fo:background-color="#ffffff">
        <style:background-image/>
      </style:paragraph-properties>
    </style:style>
    <style:style style:name="P4" style:family="paragraph" style:parent-style-name="Normal_20__28_Web_29_">
      <style:paragraph-properties fo:margin-top="0.049cm" fo:margin-bottom="0.049cm" fo:line-height="150%" fo:background-color="#ffffff">
        <style:background-image/>
      </style:paragraph-properties>
    </style:style>
    <style:style style:name="P5" style:family="paragraph" style:parent-style-name="Normal_20__28_Web_29_">
      <style:paragraph-properties fo:margin-top="0.049cm" fo:margin-bottom="0.049cm" fo:line-height="150%"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 style:list-style-name="WWNum3">
      <style:paragraph-properties fo:margin-top="0.049cm" fo:margin-bottom="0.049cm" fo:line-height="150%" fo:text-align="justify" style:justify-single-word="false" fo:background-color="#ffffff">
        <style:background-image/>
      </style:paragraph-properties>
    </style:style>
    <style:style style:name="P7" style:family="paragraph" style:parent-style-name="Normal_20__28_Web_29_" style:list-style-name="WWNum3">
      <style:paragraph-properties fo:margin-top="0.049cm" fo:margin-bottom="0.049cm" fo:line-height="150%" fo:background-color="#ffffff">
        <style:background-image/>
      </style:paragraph-properties>
    </style:style>
    <style:style style:name="P8" style:family="paragraph" style:parent-style-name="Normal_20__28_Web_29_">
      <style:paragraph-properties fo:margin-top="0.049cm" fo:margin-bottom="0.049cm" fo:line-height="150%" fo:text-align="justify" style:justify-single-word="false" fo:background-color="#ffffff">
        <style:background-image/>
      </style:paragraph-properties>
      <style:text-properties fo:color="#000000" style:letter-kerning="true" style:font-name-asian="Calibri"/>
    </style:style>
    <style:style style:name="P9" style:family="paragraph" style:parent-style-name="Normal_20__28_Web_29_">
      <style:paragraph-properties fo:margin-top="0.049cm" fo:margin-bottom="0.049cm" fo:line-height="150%" fo:background-color="#ffffff">
        <style:background-image/>
      </style:paragraph-properties>
      <style:text-properties fo:font-weight="bold" style:letter-kerning="true" style:font-name-asian="Calibri" style:font-weight-asian="bold"/>
    </style:style>
    <style:style style:name="P10" style:family="paragraph" style:parent-style-name="Normal_20__28_Web_29_">
      <style:paragraph-properties fo:margin-top="0.049cm" fo:margin-bottom="0.049cm" fo:line-height="150%" fo:text-align="justify" style:justify-single-word="false"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11" style:family="paragraph" style:parent-style-name="Normal_20__28_Web_29_">
      <style:paragraph-properties fo:margin-top="0.049cm" fo:margin-bottom="0.049cm" fo:line-height="150%" fo:background-color="#ffffff">
        <style:background-image/>
      </style:paragraph-properties>
      <style:text-properties fo:font-weight="normal" style:font-weight-asian="normal"/>
    </style:style>
    <style:style style:name="P12" style:family="paragraph" style:parent-style-name="Normal_20__28_Web_29_">
      <style:paragraph-properties fo:margin-top="0.049cm" fo:margin-bottom="0.049cm" style:line-height-at-least="0.635cm" fo:background-color="#ffffff">
        <style:background-image/>
      </style:paragraph-properties>
      <style:text-properties fo:font-weight="normal" style:font-weight-asian="normal"/>
    </style:style>
    <style:style style:name="P13" style:family="paragraph" style:parent-style-name="Normal_20__28_Web_29_">
      <style:paragraph-properties fo:margin-top="0.049cm" fo:margin-bottom="0.049cm" style:line-height-at-least="0.635cm" fo:background-color="#ffffff">
        <style:background-image/>
      </style:paragraph-properties>
    </style:style>
    <style:style style:name="P14" style:family="paragraph" style:parent-style-name="Normal_20__28_Web_29_">
      <style:paragraph-properties fo:margin-top="0.049cm" fo:margin-bottom="0.049cm" fo:line-height="150%" fo:text-align="justify" style:justify-single-word="false" fo:background-color="#ffffff">
        <style:background-image/>
      </style:paragraph-properties>
      <style:text-properties fo:color="#ff0000" style:font-name="Tahoma" fo:font-size="10pt" fo:font-weight="normal" style:font-size-asian="10pt" style:font-weight-asian="normal" style:font-name-complex="Tahoma1" style:font-size-complex="10pt"/>
    </style:style>
    <style:style style:name="P15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.249cm" style:auto-text-indent="false" fo:background-color="#ffffff">
        <style:background-image/>
      </style:paragraph-properties>
    </style:style>
    <style:style style:name="P16" style:family="paragraph" style:parent-style-name="Normal_20__28_Web_29_">
      <style:paragraph-properties fo:margin-left="0cm" fo:margin-right="0cm" fo:margin-top="0.049cm" fo:margin-bottom="0.049cm" fo:line-height="150%" fo:text-align="justify" style:justify-single-word="false" fo:text-indent="1.249cm" style:auto-text-indent="false" fo:background-color="#ffffff">
        <style:background-image/>
      </style:paragraph-properties>
      <style:text-properties fo:font-weight="normal" style:font-weight-asian="normal"/>
    </style:style>
    <style:style style:name="P17" style:family="paragraph" style:parent-style-name="Normal_20__28_Web_29_">
      <style:paragraph-properties fo:line-height="150%" fo:background-color="#ffffff">
        <style:background-image/>
      </style:paragraph-properties>
    </style:style>
    <style:style style:name="P18" style:family="paragraph" style:parent-style-name="Normal_20__28_Web_29_">
      <style:paragraph-properties fo:line-height="150%" fo:text-align="justify" style:justify-single-word="false" fo:background-color="#ffffff">
        <style:background-image/>
      </style:paragraph-properties>
    </style:style>
    <style:style style:name="P19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20" style:family="paragraph" style:parent-style-name="Normal_20__28_Web_29_">
      <style:paragraph-properties fo:text-align="end" style:justify-single-word="false" fo:background-color="#ffffff">
        <style:background-image/>
      </style:paragraph-properties>
      <style:text-properties fo:font-weight="bold" style:font-weight-asian="bold"/>
    </style:style>
    <style:style style:name="P21" style:family="paragraph" style:parent-style-name="Normal_20__28_Web_29_">
      <style:paragraph-properties fo:text-align="end" style:justify-single-word="false" fo:background-color="#ffffff">
        <style:background-image/>
      </style:paragraph-properties>
    </style:style>
    <style:style style:name="P22" style:family="paragraph" style:parent-style-name="Normal_20__28_Web_29_">
      <style:paragraph-properties fo:margin-left="1.27cm" fo:margin-right="0cm" fo:margin-top="0.049cm" fo:margin-bottom="0.049cm" fo:line-height="150%" fo:text-indent="0cm" style:auto-text-indent="false" fo:background-color="#ffffff">
        <style:background-image/>
      </style:paragraph-properties>
      <style:text-properties fo:font-weight="normal" style:font-weight-asian="normal"/>
    </style:style>
    <style:style style:name="P23" style:family="paragraph" style:parent-style-name="Normal_20__28_Web_29_">
      <style:paragraph-properties fo:margin-left="1.27cm" fo:margin-right="0cm" fo:margin-top="0.049cm" fo:margin-bottom="0.049cm" fo:line-height="150%" fo:text-align="justify" style:justify-single-word="false" fo:text-indent="0cm" style:auto-text-indent="false" fo:background-color="#ffffff">
        <style:background-image/>
      </style:paragraph-properties>
      <style:text-properties fo:font-weight="normal" style:font-weight-asian="normal"/>
    </style:style>
    <style:style style:name="P24" style:family="paragraph" style:parent-style-name="Normal_20__28_Web_29_">
      <style:paragraph-properties fo:margin-left="1.27cm" fo:margin-right="0cm" fo:margin-top="0.049cm" fo:margin-bottom="0.049cm" fo:line-height="150%" fo:text-indent="0cm" style:auto-text-indent="false" fo:background-color="#ffffff">
        <style:background-image/>
      </style:paragraph-properties>
    </style:style>
    <style:style style:name="P25" style:family="paragraph" style:parent-style-name="Normal_20__28_Web_29_">
      <style:paragraph-properties fo:margin-left="1.27cm" fo:margin-right="0cm" fo:margin-top="0.049cm" fo:margin-bottom="0.04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Normal_20__28_Web_29_">
      <style:paragraph-properties fo:margin-left="2.196cm" fo:margin-right="0cm" fo:margin-top="0.049cm" fo:margin-bottom="0.04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+mn-ea"/>
    </style:style>
    <style:style style:name="T4" style:family="text">
      <style:text-properties fo:color="#424753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000000"/>
    </style:style>
    <style:style style:name="T8" style:family="text">
      <style:text-properties fo:color="#000000" style:letter-kerning="true" style:font-name-asian="Calibri"/>
    </style:style>
    <style:style style:name="T9" style:family="text">
      <style:text-properties fo:color="#000000" fo:font-weight="bold" style:letter-kerning="true" style:font-name-asian="Calibri" style:font-weight-asian="bold"/>
    </style:style>
    <style:style style:name="T10" style:family="text">
      <style:text-properties style:letter-kerning="true" style:font-name-asian="Calibri"/>
    </style:style>
    <style:style style:name="T11" style:family="text">
      <style:text-properties style:letter-kerning="true" style:font-name-asian="Calibri" style:font-style-complex="italic"/>
    </style:style>
    <style:style style:name="T12" style:family="text">
      <style:text-properties fo:font-weight="normal" style:font-weight-asian="normal"/>
    </style:style>
    <style:style style:name="T13" style:family="text">
      <style:text-properties style:font-weight-complex="bold"/>
    </style:style>
    <style:style style:name="T14" style:family="text">
      <style:text-properties fo:color="#2f2f2f"/>
    </style:style>
    <style:style style:name="T15" style:family="text">
      <style:text-properties fo:color="#2f2f2f" fo:font-weight="normal" style:font-weight-asian="normal"/>
    </style:style>
    <style:style style:name="T16" style:family="text">
      <style:text-properties fo:color="#ff0000" style:font-name="Tahoma" fo:font-size="10pt" fo:font-weight="normal" style:font-size-asian="10pt" style:font-weight-asian="normal" style:font-name-complex="Tahoma1" style:font-size-complex="10pt"/>
    </style:style>
    <style:style style:name="T17" style:family="text">
      <style:text-properties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UTOEWALUACJA W PRZEDSZKOLU PROMUJĄCYM ZDROWIE</text:span></text:p>
      <text:p text:style-name="P5">Zgodnie z zasadami ubiegania się o nadanie Wojewódzkiego Certyfikatu Przedszkola Promującego <text:s/>Zdrowie dokonaliśmy <text:s/>ewaluacji swoich działań w zakresie trzech standardów PPZ. Dokonaliśmy oceny efektów działań w zakresie dobrego samopoczucia w przedszkolu oraz podejmowanych działań dla umacniania zdrowia, z wykorzystaniem metod i narzędzi dostępnych na stronie internetowej ORE.</text:p>
      <text:p text:style-name="P15"><text:span text:style-name="T3">Nauczyciele, pracownicy niepedagogiczni i rodzice w otrzymanej ankiecie <text:s/>mieli możliwość wypowiedzenia się <text:s/>na temat wybranych spraw dotyczących naszego przedszkola w związku z realizacją programu Przedszkola Promującego Zdrowie. Badaniem również zostały objęte dzieci 5 i 6-letnie, które za pomocą <text:s/>techniki „Narysuj i opowiedz” , dały nam odpowiedź jaki klimat społeczny panuje w <text:s/>grupie przedszkolnej.</text:span></text:p>
      <text:p text:style-name="P5"><text:span text:style-name="T3">Badanie ankietowe opierało się na trzech standardach:</text:span></text:p>
      <text:p text:style-name="P5"><text:span text:style-name="T3"><text:s/>1. Warunki dla tworzenia Przedszkola Promującego Zdrowie</text:span></text:p>
      <text:p text:style-name="P5"><text:span text:style-name="T4"><text:s/>2.</text:span><text:span text:style-name="T3">Atmosfera w przedszkolu</text:span></text:p>
      <text:p text:style-name="P5"><text:span text:style-name="T4"><text:s/>3.</text:span><text:span text:style-name="T3">Edukacja zdrowotna w przedszkolu</text:span></text:p>
      <text:p text:style-name="P5"><text:span text:style-name="T5">WNIOSKI Z EWALUACJI</text:span></text:p>
      <text:p text:style-name="P5"><text:span text:style-name="T6">Standard pierwszy</text:span></text:p>
      <text:p text:style-name="P18">Większość ankietowanych, uważa, że zdrowie i dobre samopoczucie jest ważną sprawą <text:s text:c="9"/>w przedszkolu oraz wie co to znaczy Przedszkole Promujące Zdrowie.</text:p>
      <text:p text:style-name="P19"><text:span text:style-name="T6">Standard drugi</text:span></text:p>
      <text:p text:style-name="P5"><text:span text:style-name="T8">Większość ankietowanych uważa, że atmosfera panująca <text:s/>w przedszkolu stwarza możliwości <text:s/>do uczestnictwa w życiu <text:s/>i pracy placówki. <text:s/>W przedszkolu panują dobre relacje <text:s text:c="21"/>z nauczycielami <text:s/>i dyrektorem. Rodzice mogą liczyć na pomoc personelu przedszkola <text:s text:c="11"/>w sprawach swoich dzieci. </text:span></text:p>
      <text:p text:style-name="P8"/>
      <text:p text:style-name="P4"><text:span text:style-name="T9">„Co lubię robić w przedszkolu? Co mi się podoba?, Czego nie lubię robić w przedszkolu”, Co mi się nie podoba?</text:span><text:span text:style-name="T8"> - to zadania z którymi zmierzyły się <text:s/>dzieci 5 i 6 - letnie, które zobrazowały, a następnie opowiedziały swoim paniom, <text:s/>co myślą na temat</text:span></text:p>
      <text:p text:style-name="P4"><text:span text:style-name="T8"><text:s/>pobytu w przedszkolu i w swojej grupie.</text:span></text:p>
      <text:p text:style-name="P5"><text:span text:style-name="T10">Dzieci najczęściej wymieniały, że: lubią różne aktywności- zajęcia kierowane z wychowawcą, zajęcia z języka angielskiego, tańce, zabawy na dywanie, <text:s/>zabawy tematyczne </text:span></text:p>
      <text:p text:style-name="P5"><text:span text:style-name="T10">w kącikach zainteresowań. Lubią robić wystawki, bawić się wspólnie z kolegami/ koleżankami, rysować, kolorować, lubią panie , z którymi są w grupie. Mniejsza część dzieci lubi spędzać czas na </text:span><text:soft-page-break/><text:span text:style-name="T10">placu zabaw a tylko niektórym dzieciom podoba się ogród przedszkolny. <text:s text:c="3"/>Wynika z tego, że </text:span><text:span text:style-name="T11">dzieci bardziej lubią się bawić w sali <text:s/>niż w ogrodzie.</text:span></text:p>
      <text:p text:style-name="P9"/>
      <text:p text:style-name="P4"><text:span text:style-name="T10">W odpowiedzi na drugie pytanie dzieci najczęściej wymieniały czym się nie lubią bawić <text:s text:c="6"/>w sali i w ogrodzie oraz jakich zachowań nie lubią u innych dzieci. A są to: bicie i plucie.</text:span></text:p>
      <text:p text:style-name="P10"/>
      <text:p text:style-name="P5"><text:span text:style-name="T6">Standard trzeci</text:span></text:p>
      <text:p text:style-name="P5">Większość ankietowanych uważa, że edukacja zdrowotna jest ważnym zadaniem w przedszkolu. Podejmowane przez przedszkole działania raczej spełniają oczekiwania rodziców, jednak część <text:s/>uważa, że dzieci spędzają za mało czasu na świeżym powietrzu.</text:p>
      <text:p text:style-name="P5"/>
      <text:p text:style-name="P18">Po przeanalizowaniu wniosków z poszczególnych standardów PPZ wybrany został następujący problem priorytetowy:</text:p>
      <text:p text:style-name="P18"><text:span text:style-name="T12">-mała aktywność ruchowa wśród dzieci na świeżym powietrzu.</text:span></text:p>
      <text:p text:style-name="P4"><text:span text:style-name="T12">OPIS PROBLEMU:</text:span></text:p>
      <text:p text:style-name="P15"><text:span text:style-name="T12">Na podstawie obserwacji oraz analizy przeprowadzonych <text:s/>ankiet dla rodziców, nauczycieli i pozostałych pracowników PPS <text:s/>w Łuszczanowicach, stwierdzono, że dzieci spędzają mało czasu na świeżym powietrzu, wykazują małą sprawność fizyczną, szybko się męczą podczas spacerów i mają niską koncentracje uwagi.</text:span></text:p>
      <text:p text:style-name="P11"/>
      <text:p text:style-name="P4"><text:span text:style-name="T12">UZASADNIENIE WYBORU PRIORYTETU:</text:span></text:p>
      <text:p text:style-name="P15"><text:span text:style-name="T12">Aktywność ruchowa na świeżym powietrzu jest jednym z istotnych czynników wpływających na ogólny stan zdrowia. Pozwala nabyć odporność, hartować organizm. Umożliwia harmonijny rozwój całego ciała. Zapobiega powstawaniu wad postawy u dzieci, kształtuje sylwetkę, uczy cierpliwości. Skłoniło to nas do podjęcia działań w celu zwiększenia świadomości i aktywności ruchowej wśród dzieci naszego przedszkola.</text:span></text:p>
      <text:p text:style-name="P12"/>
      <text:p text:style-name="P13"><text:span text:style-name="T12">PRZYCZYNY ISTNIENIA PROBLEMU:</text:span></text:p>
      <text:p text:style-name="P23"/>
      <text:p text:style-name="P25"><text:span text:style-name="T12">- brak umiejętności dokonywania właściwych wyborów w organizowaniu wolnego lub aktywnego czasu dla prawidłowego rozwoju dziecka w wieku przedszkolnym,</text:span></text:p>
      <text:p text:style-name="P25"><text:span text:style-name="T12">-brak wiedzy dzieci dotyczącej aktywnego spędzania czasu wolnego,</text:span></text:p>
      <text:p text:style-name="P25"><text:span text:style-name="T12">- unieruchomienie dzieci związane z nadmiernym korzystaniem przez dzieci z tabletów i </text:span><text:soft-page-break/><text:span text:style-name="T12">smartfonów,</text:span></text:p>
      <text:p text:style-name="P25"><text:span text:style-name="T12">- niewłaściwe nawyki spędzania wolnego czasu (wyniesione z domu).</text:span></text:p>
      <text:p text:style-name="P13"><text:span text:style-name="T12">PROPOZYCJE ROZWIĄZANIA PROBLEMU:</text:span></text:p>
      <text:p text:style-name="P15"/>
      <text:p text:style-name="P15">Wzbogacanie wiedzy dzieci: <text:span text:style-name="T12">prowadzenie zajęć o tematyce zdrowotnej, wykonanie gazetek ściennych, prac plastycznych, prowadzenie ćwiczeń gimnastycznych metodami twórczymi ( joga dla dzieci), prowadzenie zajęć edukacyjnych w ogrodzie przedszkolnym, w lesie, organizacja wybranych uroczystości, dni, świąt na sportowo (np. Dzień Przyjaźni, Dzień Edukacji Narodowej, Andrzejki).</text:span></text:p>
      <text:p text:style-name="P15">Współpraca z rodzicami<text:span text:style-name="T12">: komunikacja z rodzicami poprzez: folder z informacją na temat Przedszkola Promującego Zdrowie, folder lub gazetka ścienna na tablicy informacyjnej <text:s/>na temat aktywnego spędzania wolnego czasu <text:s/>w różnych porach roku, zachęcanie rodziców do aktywności fizycznej z dzieckiem w drodze do i z przedszkola ( na rowerze, hulajnodze ), współorganizacja uroczystości <text:s/>przedszkolnych związanych z aktywnością fizyczną np. Dzień Rodziny, dzień Babci i Dziadka, prezentacja zawodów lub hobby wykonywanych przez <text:s/>rodziców, które <text:s/>promują zdrowy styl życia, np. pływanie, zachęcenie do zaplanowania zmian zachowań w kierunku prozdrowotnym.</text:span></text:p>
      <text:p text:style-name="P15">Doskonalenie nauczycieli:<text:span text:style-name="T12"> udział w wewnątrzprzedszkolnym doskonaleniu nauczycieli np. szkolenie „Joga dla dzieci”, spotkania rady pedagogicznej, wypracowanie z radą pedagogiczną zadań do realizacji w ramach programu <text:s/>Przedszkole Promujące Zdrowie, wzbogacanie wiedzy dotyczącej aktywności ruchowej w przedszkolu jak i na świeżym powietrzu, zgromadzenie pomocy dydaktycznych do prowadzenia zajęć z zakresu aktywnego spędzania wolnego czasu w różnych porach roku.</text:span></text:p>
      <text:p text:style-name="P16"/>
      <text:p text:style-name="P4"><text:span text:style-name="T12">CEL:</text:span></text:p>
      <text:p text:style-name="P24"><text:span text:style-name="T12">- zwiększenie aktywności fizycznej dzieci <text:s/>na <text:s/>świeżym powietrzu.</text:span></text:p>
      <text:p text:style-name="P22"/>
      <text:p text:style-name="P4"><text:span text:style-name="T12">KRYTERIUM SUKCESU:</text:span></text:p>
      <text:p text:style-name="P5"><text:span text:style-name="T12">O 50% wzrośnie aktywność ruchowa wśród dzieci oraz <text:s/>80% dzieci zdobędzie wie</text:span><text:span text:style-name="T13">dzę na temat aktywnych form spędzania wolnego czasu w przedszkolu oraz <text:s/>świeżym powietrzu.</text:span></text:p>
      <text:p text:style-name="P17">Przykładowe <text:s/>propozycje rozwiązania problemu, które będą ujęte w planie <text:s/>programu <text:s/>na najbliższe lata:</text:p>
      <text:list xml:id="list6355095900467084590" text:style-name="WWNum3">
        <text:list-item>
          <text:p text:style-name="P7"><text:span text:style-name="T12">realizacja innowacji pedagogicznej „ <text:s/>Czas na las”;</text:span></text:p>
        </text:list-item>
        <text:list-item>
          <text:p text:style-name="P6"><text:span text:style-name="T12">wprowadzenie ćwiczeń na <text:s/>koncentrację i uważność u dzieci;</text:span></text:p>
        </text:list-item>
        <text:list-item>
          <text:p text:style-name="P6"><text:soft-page-break/><text:span text:style-name="T12">promowanie aktywności fizycznej w przedszkolu oraz w środowisku lokalnym poprzez <text:s/>organizacje uroczystości/ imprez sportowych;</text:span></text:p>
        </text:list-item>
        <text:list-item>
          <text:p text:style-name="P6"><text:span text:style-name="T15">zorganizowanie</text:span><text:span text:style-name="T14"> PRZEDSZKOLIADY- </text:span><text:span text:style-name="T15">zabawy z piłkami w ogrodzie przedszkolnym;</text:span></text:p>
        </text:list-item>
        <text:list-item>
          <text:p text:style-name="P7"><text:span text:style-name="T14">włączenie rodziców poprzez wspólne zajęcia <text:s/>razem <text:s/>z dziećmi <text:s/>(1raz w miesiącu) - </text:span><text:span text:style-name="T7">ĆWICZYMY RAZEM BO TO ZDROWO! AKTYWNOŚĆ TO PODSTAWA- </text:span><text:span text:style-name="T14">GIMNASTYKA KOREKCYJNA z P Martą Szataniak;</text:span></text:p>
        </text:list-item>
        <text:list-item>
          <text:p text:style-name="P7"><text:span text:style-name="T15">zapoznanie z zawodami promującymi zdrowy styl życia;</text:span></text:p>
        </text:list-item>
        <text:list-item>
          <text:p text:style-name="P6"><text:span text:style-name="T15">zapraszanie osób wykonujących zawody medyczne i związaneze zdrowiem</text:span></text:p>
        </text:list-item>
      </text:list>
      <text:p text:style-name="P26"><text:span text:style-name="T15"><text:s/>( pielęgniarka, lekarz, ratownik medyczny)</text:span><text:span text:style-name="T14"> - O ZDROWIU NAJLEPIEJ DOWIEDZIEĆ SIĘ OD FACHOWCÓW;</text:span></text:p>
      <text:list xml:id="list41709308" text:continue-numbering="true" text:style-name="WWNum3">
        <text:list-item>
          <text:p text:style-name="P6"><text:span text:style-name="T14">organizowanie zdrowych urodzin dziecka <text:s/>w grupie </text:span><text:span text:style-name="T13"><text:s/>(</text:span><text:span text:style-name="T14">organizowanie zdrowych urodzin w grupie dziecka- inwencja twórcza razem z dzieckiem i wprowadzanie już na stałe w menu warzyw i owoców, jako źródła naturalnej słodyczy.)</text:span><text:span text:style-name="T13"> - </text:span><text:span text:style-name="T2">„ZDROWO- URODZINOWO”. </text:span></text:p>
        </text:list-item>
      </text:list>
      <text:p text:style-name="P14"/>
      <text:p text:style-name="P5"><text:bookmark text:name="_GoBack"/><text:span text:style-name="T16">DZIĘKUJEMY  WAM DRODZY <text:s/>RODZICE, ZA  WSPIERANIE NASZYCH DZIAŁAŃ  NA RZECZ  PROMOCJI  ZDROWIA,  ZA  POMOC I  WSPÓLNĄ  PRACĘ W DĄŻENIU DO  UZYSKANIA WOJEWÓDZKIEGO CERTYFIKATU PRZEDSZKOLA PROMUJĄCEGO ZDROWIE.</text:span></text:p>
      <text:p text:style-name="P20"/>
      <text:p text:style-name="P21"><text:span text:style-name="T1">Skład <text:s/>Zespołu do spraw promocji zdrowia PPZ <text:s text:c="4"/></text:span></text:p>
      <text:p text:style-name="P21"><text:s/>Dyrektor szkoły : Ewa Bindas</text:p>
      <text:p text:style-name="P2"><text:span text:style-name="T17"><text:s/>Koordynator przedszkolny : Ewa Frach</text:span></text:p>
      <text:p text:style-name="P2"><text:span text:style-name="T17"><text:s/>Członkowie: Elżbieta Pulwert</text:span></text:p>
      <text:p text:style-name="P2"><text:span text:style-name="T17"><text:s/>Anna Rozpędowska</text:span></text:p>
      <text:p text:style-name="P2"><text:span text:style-name="T17">Iwona Frankowska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3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0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7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4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1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8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5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2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21:49:49.90</meta:creation-date>
    <meta:document-statistic meta:table-count="0" meta:image-count="0" meta:object-count="0" meta:page-count="4" meta:paragraph-count="55" meta:word-count="970" meta:character-count="7272"/>
    <dc:date>2019-12-30T21:51:02.09</dc:date>
    <meta:editing-duration>PT1M12S</meta:editing-duration>
    <meta:editing-cycles>1</meta:editing-cycles>
    <meta:generator>OpenOffice.org/3.4.1$Win32 OpenOffice.org_project/341m1$Build-9593</meta:generator>
  </office:meta>
</office:document-meta>
</file>